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Pastoor Braakstraat 1 Slootdorp</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staalconstructie</text:p>
            <text:p text:style-name="common-al">Adres: Pastoor Braakstraat 1 Slootdorp</text:p>
            <text:p text:style-name="common-al">Kenmerk: Z-202608</text:p>
            <text:p text:style-name="common-al">Datum besluit: 11 jun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e-mail adres</text:p>
            <text:p text:style-name="common-al">telefoonnummer</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53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5 - verleende reguliere omgevingsvergunning Pastoor Braakstraat 1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35</meta:user-defined>
    <meta:user-defined meta:name="OVERHEIDop.GmbID/DC.identifier">gmb-2018-12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D 1</meta:user-defined>
    <meta:user-defined meta:name="OVERHEIDop.woonplaats">Slootdorp</meta:user-defined>
    <meta:user-defined meta:name="OVERHEIDop.straatnaam">Pastoor Braa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16 539342</meta:user-defined>
    <meta:user-defined meta:name="OVERHEID.EPSG28992/DC.spatial">127016 539342</meta:user-defined>
    <meta:user-defined meta:name="OVERHEIDop.versieInformatie"/>
  </office:meta>
</office:document-meta>
</file>