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2, 2018-04567, herstellen spantconstructie, 11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3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3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3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ingel 2, 2018-04567, herstellen spantconstructie, 11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31</meta:user-defined>
    <meta:user-defined meta:name="OVERHEIDop.GmbID/DC.identifier">gmb-2018-127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7 489454</meta:user-defined>
    <meta:user-defined meta:name="OVERHEIDop.versieInformatie"/>
  </office:meta>
</office:document-meta>
</file>