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BEIJMA THOE KINGMA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(vervanging) op het perceel Van Beijma Thoe Kingmaweg 5 te Heerenveen  (10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52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2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2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BEIJMA THOE KINGMAWEG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27</meta:user-defined>
    <meta:user-defined meta:name="OVERHEIDop.GmbID/DC.identifier">gmb-2018-127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CP 5</meta:user-defined>
    <meta:user-defined meta:name="OVERHEIDop.woonplaats">Heerenveen</meta:user-defined>
    <meta:user-defined meta:name="OVERHEIDop.straatnaam">Van Beijma Thoe Kingm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27 553487</meta:user-defined>
    <meta:user-defined meta:name="OVERHEIDop.versieInformatie"/>
  </office:meta>
</office:document-meta>
</file>