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en omstreken, verleende evenementenvergunning (besluitdatum 13 jun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Wandelvierdaagse door Sevenum en Kronenberg van 20 t/m 23 juni 2018 door Stichting Jongerengilde Sevenum</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4 juni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7525</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525</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525</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venum en omstreken, verleende evenementenvergunning (besluitdatum 13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525</meta:user-defined>
    <meta:user-defined meta:name="OVERHEIDop.GmbID/DC.identifier">gmb-2018-1275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BJ 1</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185 380424</meta:user-defined>
    <meta:user-defined meta:name="OVERHEIDop.versieInformatie"/>
  </office:meta>
</office:document-meta>
</file>