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and en omgeving (nabij Leutherhoekweg, Maasbanderweg, Nieuwe Dijkweg, Oeverendijk en Weertdijkweg) (O2018-072\SXO2393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72\SXO23932790 voor het kappen van193 bomen gelegen nabij de Leutherhoekweg, Maasbanderweg, Nieuwe Dijkweg, Oeverendijk en Weertdijkweg te Maasband (Elsloo) bij besluit van 12 juni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4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5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asband en omgeving (nabij Leutherhoekweg, Maasbanderweg, Nieuwe Dijkweg, Oeverendijk en Weertdijkweg) (O2018-072\SXO23932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24</meta:user-defined>
    <meta:user-defined meta:name="OVERHEIDop.GmbID/DC.identifier">gmb-2018-12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W 2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94.31 331967.82</meta:user-defined>
    <meta:user-defined meta:name="OVERHEID.EPSG28992/DC.spatial">179895.74 331526.12</meta:user-defined>
    <meta:user-defined meta:name="OVERHEID.EPSG28992/DC.spatial">180066.12 332199.01</meta:user-defined>
    <meta:user-defined meta:name="OVERHEID.EPSG28992/DC.spatial">179645.49 331538.02</meta:user-defined>
    <meta:user-defined meta:name="OVERHEID.EPSG28992/DC.spatial">179663.66 331310.36</meta:user-defined>
    <meta:user-defined meta:name="OVERHEID.EPSG28992/DC.spatial">180133.44 331386.53</meta:user-defined>
    <meta:user-defined meta:name="OVERHEIDop.versieInformatie"/>
  </office:meta>
</office:document-meta>
</file>