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JNTZELAAN 9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verdieping) op het perceel Ijntzelaan 9 te Mildam  (13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752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2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2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JNTZELAAN 9 MIL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23</meta:user-defined>
    <meta:user-defined meta:name="OVERHEIDop.GmbID/DC.identifier">gmb-2018-127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meta:user-defined>
    <meta:user-defined meta:name="OVERHEIDop.woonplaats">Mildam</meta:user-defined>
    <meta:user-defined meta:name="OVERHEIDop.straatnaam">IJntz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5929 550766</meta:user-defined>
    <meta:user-defined meta:name="OVERHEIDop.versieInformatie"/>
  </office:meta>
</office:document-meta>
</file>