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office:automatic-styles>
  <office:body>
    <office:text>
      <text:p text:style-name="new_page_staatscourant"/>
      <text:p text:style-name="single-kop-titel">Beleidsregel “draagkracht bijzondere bijstand”</text:p>
      <text:section text:name="regeling_id1-3-2" text:style-name="regeling">
        <text:section text:name="aanhef_id1-3-2-1" text:style-name="aanhef">
          <text:section text:name="preambule_id1-3-2-1-1" text:style-name="preambule">
            <text:p text:style-name="al">Burgemeester en wethouders van de gemeente Leusden;</text:p>
            <text:p text:style-name="al">gelezen de nota met nummer L175954, d.d. 16 mei 2018</text:p>
            <text:p text:style-name="al"/>
            <text:p text:style-name="al">overwegende dat het gewenst is beleid vast te stellen inzake draagkracht bij de toepassing van bijzondere bijstand;</text:p>
            <text:p text:style-name="al"/>
            <text:p text:style-name="al">gelet op het gestelde in de Participatiewet en de Algemene wet bestuursrecht;</text:p>
          </text:section>
          <text:section text:name="afkondiging_id1-3-2-1-2" text:style-name="afkondiging">
            <text:p text:style-name="afkondiging_top"/>
            <text:p text:style-name="al"> besluit vast te stellen:</text:p>
            <text:p text:style-name="al"/>
            <text:p text:style-name="al">
            <text:span text:style-name="nadrukcur">
              <text:span text:style-name="nadrukvet">Beleidsregel draagkracht bijzondere bijstand</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wet: Participatiewet;</text:p>
                    </text:list-item>
                    <text:list-item text:style-override="id1-3-2-2-1-2-3-3-2">
                      <text:number>b.</text:number>
                      <text:p text:style-name="al">college: het college van burgemeester en wethouders van de gemeente Amersfoort;</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en/of vermogen dat de belanghebbende geacht wordt aan te wenden om in de kosten waarvoor bijzondere bijstand wordt aangevraagd te voorzien;</text:p>
                    </text:list-item>
                    <text:list-item text:style-override="id1-3-2-2-1-2-3-3-5">
                      <text:number>e.</text:number>
                      <text:p text:style-name="al">draagkrachtperiode: de periode waarover de draagkracht van de belanghebbende wordt vastgesteld;</text:p>
                    </text:list-item>
                    <text:list-item text:style-override="id1-3-2-2-1-2-3-3-6">
                      <text:number>f.</text:number>
                      <text:p text:style-name="al">bijstandsnorm: de norm, zoals bedoeld in artikel 5 sub c van de wet, met uitzondering van de kostendelersnorm zoals bedoeld in artikel 22a van de wet.</text:p>
                    </text:list-item>
                    <text:list-item text:style-override="id1-3-2-2-1-2-3-3-7">
                      <text:number>g.</text:number>
                      <text:p text:style-name="al">bijstandsgerechtigde: persoon die algemene bijstand als bedoeld in artikel 5, sub b van de wet ontvan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Draagkracht</text:p>
              <text:p text:style-name="al">Bijzondere bijstand wordt verleend met inachtneming van de draagkracht van de belanghebbende en, indien van toepassing, zijn gezin.</text:p>
            </text:section>
            <text:section text:name="artikel_id1-3-2-2-2-3" text:style-name="artikel">
              <text:p text:style-name="artikel_kop_titel"><text:span text:style-name="artikel_kop_label">Artikel</text:span> <text:span text:style-name="artikel_kop_nr">3.</text:span> Vaststelling van de draagkracht</text:p>
              <text:list text:style-name="id1-3-2-2-2-3-2">
                <text:list-item text:style-override="id1-3-2-2-2-3-2">
                  <text:number>1.</text:number>
                  <text:p text:style-name="al">De draagkracht wordt vastgesteld met inachtneming van de middelen als bedoeld in paragraaf 3.4 van de wet voor zover daarvan op grond van lid 2 en artikel 4 niet van afgeweken wordt.</text:p>
                </text:list-item>
                <text:list-item text:style-override="id1-3-2-2-2-3-3">
                  <text:number>2.</text:number>
                  <text:p text:style-name="al">Artikel 31, lid 2, van de wet is van overeenkomstige toepassing, tenzij voor de kosten waarvoor de vergoedingen, tegemoetkomingen of verstrekkingen in dit artikellid zijn bedoeld, bijzondere bijstand wordt aangevraagd.</text:p>
                </text:list-item>
                <text:list-item text:style-override="id1-3-2-2-2-3-4">
                  <text:number>3.</text:number>
                  <text:p text:style-name="al">De individuele inkomenstoeslag, alsmede de individuele studietoeslag worden bij de vaststelling van de draagkracht niet in aanmerking genomen.</text:p>
                </text:list-item>
              </text:list>
            </text:section>
            <text:section text:name="artikel_id1-3-2-2-2-4" text:style-name="artikel">
              <text:p text:style-name="artikel_kop_titel"><text:span text:style-name="artikel_kop_label">Artikel</text:span> <text:span text:style-name="artikel_kop_nr">4.</text:span> Draagkracht en vermogen</text:p>
              <text:p text:style-name="al">Het vermogen, zoals bedoeld in artikel 34 lid 2 en 3 van de wet, wordt bij de vaststelling van de draagkracht buiten beschouwing gelaten. </text:p>
            </text:section>
            <text:section text:name="artikel_id1-3-2-2-2-5" text:style-name="artikel">
              <text:p text:style-name="artikel_kop_titel"><text:span text:style-name="artikel_kop_label">Artikel</text:span> <text:span text:style-name="artikel_kop_nr">5.</text:span> Draagkracht en inkomen</text:p>
              <text:list text:style-name="id1-3-2-2-2-5-2">
                <text:list-item text:style-override="id1-3-2-2-2-5-2">
                  <text:number>1.</text:number>
                  <text:p text:style-name="al">De draagkracht wordt gevormd door een percentage van het inkomen boven 110%van de van toepassing zijnde bijstandsnorm, op het moment van de aanvraag.</text:p>
                </text:list-item>
                <text:list-item text:style-override="id1-3-2-2-2-5-3">
                  <text:number>2.</text:number>
                  <text:p text:style-name="al">De draagkracht als bedoeld in het vorige lid bedraagt:</text:p>
                  <text:list text:style-name="id1-3-2-2-2-5-3-3">
                    <text:list-item text:style-override="id1-3-2-2-2-5-3-3-1">
                      <text:number>a.</text:number>
                      <text:p text:style-name="al">25% van het inkomen tussen 111 % en 130 % van de geldende bijstandsnorm;</text:p>
                    </text:list-item>
                    <text:list-item text:style-override="id1-3-2-2-2-5-3-3-2">
                      <text:number>b.</text:number>
                      <text:p text:style-name="al">100 % bij een inkomen boven 130 % van de geldende bijstandsnorm.</text:p>
                    </text:list-item>
                  </text:list>
                </text:list-item>
                <text:list-item text:style-override="id1-3-2-2-2-5-4">
                  <text:number>3.</text:number>
                  <text:p text:style-name="al">In afwijking van lid 2 sub a bedraagt de draagkracht 100 % van het inkomen vanaf 111% van de van toepassing zijnde bijstandsnorm bij bijzondere bijstand voor algemeen noodzakelijke kosten, alsmede bij:</text:p>
                  <text:list text:style-name="id1-3-2-2-2-5-4-3">
                    <text:list-item text:style-override="id1-3-2-2-2-5-4-3-1">
                      <text:number>-</text:number>
                      <text:p text:style-name="al">een woonkostentoeslag;</text:p>
                    </text:list-item>
                    <text:list-item text:style-override="id1-3-2-2-2-5-4-3-2">
                      <text:number>-</text:number>
                      <text:p text:style-name="al">de administratiekosten, waarborgsom en eerste maand huur voor een woning; </text:p>
                    </text:list-item>
                    <text:list-item text:style-override="id1-3-2-2-2-5-4-3-3">
                      <text:number>-</text:number>
                      <text:p text:style-name="al">de eigen bijdrage rechtsbijstand.</text:p>
                    </text:list-item>
                  </text:list>
                </text:list-item>
                <text:list-item text:style-override="id1-3-2-2-2-5-5">
                  <text:number>4.</text:number>
                  <text:p text:style-name="al">De draagkracht wordt vastgesteld op basis van het feitelijk besteedbaar inkomen in geval één of meer van de volgende situaties van toepassing is:</text:p>
                  <text:list text:style-name="id1-3-2-2-2-5-5-3">
                    <text:list-item text:style-override="id1-3-2-2-2-5-5-3-1">
                      <text:number>-</text:number>
                      <text:p text:style-name="al">Wet schuldsanering natuurlijke personen;</text:p>
                    </text:list-item>
                    <text:list-item text:style-override="id1-3-2-2-2-5-5-3-2">
                      <text:number>-</text:number>
                      <text:p text:style-name="al">beslaglegging;</text:p>
                    </text:list-item>
                    <text:list-item text:style-override="id1-3-2-2-2-5-5-3-3">
                      <text:number>-</text:number>
                      <text:p text:style-name="al">minnelijke regeling o.g.v. de Wet gemeentelijke schuldhulpverlening;</text:p>
                    </text:list-item>
                    <text:list-item text:style-override="id1-3-2-2-2-5-5-3-4">
                      <text:number>-</text:number>
                      <text:p text:style-name="al">inhouding inzake een bestuursrechtelijke premie;</text:p>
                    </text:list-item>
                    <text:list-item text:style-override="id1-3-2-2-2-5-5-3-5">
                      <text:number>-</text:number>
                      <text:p text:style-name="al">inhouding eigen bijdrage CAK.</text:p>
                    </text:list-item>
                  </text:list>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
                  <text:number>1.</text:number>
                  <text:p text:style-name="al">De draagkrachtperiode is voor bijstandsgerechtigden gelijk aan de periode waarover algemene bijstand wordt ontvangen.</text:p>
                </text:list-item>
                <text:list-item text:style-override="id1-3-2-2-2-6-3">
                  <text:number>2.</text:number>
                  <text:p text:style-name="al">In overige situaties wordt de draagkracht in het inkomen vastgesteld over een periode van 12 maanden, te rekenen vanaf de eerste dag van de maand waarop de verstrekking van de bijzondere bijstand betrekking heeft.</text:p>
                </text:list-item>
                <text:list-item text:style-override="id1-3-2-2-2-6-4">
                  <text:number>3.</text:number>
                  <text:p text:style-name="al">Voor de vaststelling van de draagkracht als bedoeld in het vorige lid wordt de draagkracht die is vastgesteld per maand, toegerekend naar een periode van 12 maanden.</text:p>
                </text:list-item>
                <text:list-item text:style-override="id1-3-2-2-2-6-5">
                  <text:number>4.</text:number>
                  <text:p text:style-name="al">De vastgestelde draagkracht als bedoeld in het tweede lid wordt in geval van incidentele bijzondere noodzakelijke kosten in één keer in mindering gebracht op de in aanmerking komende kosten.</text:p>
                </text:list-item>
                <text:list-item text:style-override="id1-3-2-2-2-6-6">
                  <text:number>5.</text:number>
                  <text:p text:style-name="al">In geval van periodieke bijzondere noodzakelijke kosten wordt de draagkracht als bedoeld in het tweede lid gespreid over de maanden waarover de bijzondere bijstand wordt toegekend met een maximum van 12 maanden en naar evenredigheid in mindering gebracht op de in aanmerking komende kosten.</text:p>
                </text:list-item>
                <text:list-item text:style-override="id1-3-2-2-2-6-7">
                  <text:number>6.</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inkomen</text:p>
              <text:list text:style-name="id1-3-2-2-2-7-2">
                <text:list-item text:style-override="id1-3-2-2-2-7-2">
                  <text:number>1.</text:number>
                  <text:p text:style-name="al">Als inkomen wordt in aanmerking genomen het inkomen over de maand waarin de kosten als bedoeld in artikel 2 voor het eerst zijn gemaakt.</text:p>
                </text:list-item>
                <text:list-item text:style-override="id1-3-2-2-2-7-3">
                  <text:number>2.</text:number>
                  <text:p text:style-name="al">Bij wisselende inkomsten wordt voor het vaststellen van het maandinkomen het gemiddelde genomen van het inkomen over de maand waarin de kosten zijn gemaakt alsmede de onmiddellijk daaraan voorafgaande 11 maanden.</text:p>
                </text:list-item>
                <text:list-item text:style-override="id1-3-2-2-2-7-4">
                  <text:number>3.</text:number>
                  <text:p text:style-name="al">De draagkracht wordt in ieder geval opnieuw overwogen bij een daling of stijging van 10% of meer van het feitelijk besteedbaar inkomen, alsmede bij een wijziging in de hoogte van de bijzondere noodzakelijke kosten waarvoor bijzondere bijstand is toegekend.</text:p>
                </text:list-item>
              </text:list>
            </text:section>
            <text:p text:style-name="hoofdstuk_bottom"/>
          </text:section>
          <text:section text:name="hoofdstuk_id1-3-2-2-3" text:style-name="hoofdstuk">
            <text:p text:style-name="hoofdstuk_kop"><text:span text:style-name="label">Hoofdstuk</text:span> <text:span text:style-name="nr">3.</text:span> Overgangsbepalingen</text:p>
            <text:section text:name="artikel_id1-3-2-2-3-2" text:style-name="artikel">
              <text:p text:style-name="artikel_kop_titel"><text:span text:style-name="artikel_kop_label">Artikel</text:span> <text:span text:style-name="artikel_kop_nr">8.</text:span> Overgangsperiode</text:p>
              <text:list text:style-name="id1-3-2-2-3-2-2">
                <text:list-item text:style-override="id1-3-2-2-3-2-2">
                  <text:number>1.</text:number>
                  <text:p text:style-name="al">Als de kosten waarvoor bijzondere bijstand wordt aangevraagd betrekking hebben op de periode vanaf 1 juli 2018, wordt de draagkracht vastgesteld met toepassing van deze beleidsregel.</text:p>
                </text:list-item>
                <text:list-item text:style-override="id1-3-2-2-3-2-3">
                  <text:number>2.</text:number>
                  <text:p text:style-name="al">Vóór 1 juli 2018 vastgestelde draagkrachtperiodes blijven van kracht voor het recht op bijzondere bijstand binnen die draagkrachtperiode op grond van het draagkrachtbeleid zoals dat gold voor 1 juli 2018.</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Het college kan in bijzondere gevallen van de bepalingen in deze beleidsregel afwijken, indien toepassing er van tot onbillijkheden van overwegende aard leidt.</text:p>
            </text:section>
            <text:section text:name="artikel_id1-3-2-2-4-3" text:style-name="artikel">
              <text:p text:style-name="artikel_kop_titel"><text:span text:style-name="artikel_kop_label">Artikel</text:span> <text:span text:style-name="artikel_kop_nr">9.</text:span> Inwerkingtreding</text:p>
              <text:p text:style-name="al">Deze regeling treedt in werking op 1 juli 2018.</text:p>
            </text:section>
            <text:section text:name="artikel_id1-3-2-2-4-4" text:style-name="artikel">
              <text:p text:style-name="artikel_kop_titel"><text:span text:style-name="artikel_kop_label">Artikel</text:span> <text:span text:style-name="artikel_kop_nr">10.</text:span> Citeertitel</text:p>
              <text:p text:style-name="al">Deze regeling kan worden aangehaald als ‘Beleidsregel draagkracht bijzondere bijstan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2 mei 2018.</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 OP BELEIDSREGEL DRAAGKRACHT BIJZONDERE BIJSTAND</text:p>
          <text:p text:style-name="tussenkopvet">Algemene toelichting</text:p>
          <text:p text:style-name="al">Gemeenten zijn verantwoordelijk voor de uitvoering van de Participatiewet en de daarin opgenomen mogelijkheden tot het verstrekken van individuele bijzondere bijstand. </text:p>
          <text:p text:style-name="al"/>
          <text:p text:style-name="al">De bijzondere bijstand is wettelijk geregeld in artikel 35 van de Participatiewet. </text:p>
          <text:p text:style-name="al"/>
          <text:p text:style-name="al">Het college van burgemeester en wethouders bepaalt de invulling en uitvoering van het bijzondere bijstandsbeleid. Het college heeft beleidsvrijheid bij de vaststelling van de draagkracht van de belanghebbende en de hiervoor geldende draagkrachtperiode. In deze beleidsregels wordt uitgewerkt hoe het college invulling geeft aan haar beleidsvrijheid ten aanzien van de draagkrachtbepalingen.</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tussenkopvet">Artikelsgewijze toelichting</text:p>
          <text:p text:style-name="tussenkopvet">Artikel 1. Begripsbepalingen</text:p>
          <text:p text:style-name="al">Hierbij wordt zo veel mogelijk aangesloten bij de begripsbepalingen van de Participatiewet en de Algemene wet bestuursrecht.</text:p>
          <text:p text:style-name="tussenkopvet">Artikel 2. Draagkracht</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Daarbij wordt de kostendelersnorm als referentienorm buiten beschouwing gelat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tussenkopvet">Artikel 3. Vaststelling van de draagkracht</text:p>
          <text:p text:style-name="al">De middelen zoals genoemd in de artikelen 31 t/m 34 van de wet worden bij de vaststelling van de draagkracht in aanmerking genomen. Daarbij zijn de vrijlatingen zoals die gelden bij de algemene bijstand niet zonder meer van toepassing op de bijzondere bijstand. </text:p>
          <text:p text:style-name="al"/>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Zo wordt bijvoorbeeld bij de hoogte van een woonkostentoeslag rekening gehouden met een eventuele huurtoeslag of eigen woningbijdrage (oude premieregelingen).</text:p>
          <text:p text:style-name="al">De individuele inkomenstoeslag en de individuele studietoeslag worden niet tot de draagkracht gerekend.</text:p>
          <text:p text:style-name="tussenkopvet">Artikel 4 Draagkracht en vermogen</text:p>
          <text:p text:style-name="al">Artikel 34 lid 2 en 3 van de wet geldt expliciet voor algemene bijstand. Er is gemeentelijke beleidsvrijheid om artikel 34 lid 2 en 3 voor de draagkrachtbepalingen voor bijzondere bijstand niet van toepassing te laten zijn. In Amersfoort is ervoor gekozen om artikel 34 lid 2 en 3 ook voor de bijzondere bijstand van toepassing te laten zijn. Dat betekent dat bij het bepalen van de draagkracht uit vermogen alleen het vermogen boven de vrij te laten vermogensgrens wordt meegenomen en ook de overige vermogensbestanddelen zoals genoemd in artikel 34 lid 2 buiten beschouwing worden gelaten.</text:p>
          <text:p text:style-name="tussenkopvet">Artikel 5. Draagkracht en inkomen</text:p>
          <text:p text:style-name="al">Bij het verstrekken van bijzondere bijstand moet rekening worden gehouden met de draagkracht van de belanghebbende. Het college kan bepalen welk deel van het inkomen boven de bijstandsnorm bij de vaststelling van de draagkracht in aanmerking wordt genomen (artikel 35, lid 1, van de wet). Uitgangspunt is, dat voor zover het inkomen meer bedraagt dan 110 % van de van toepassing zijnde bijstandsnorm, 25% moet worden aangewend voor de betaling van de uit bijzondere omstandigheden voortvloeiende noodzakelijke kosten. Is het inkomen meer dan 130% van de geldende bijstandsnorm, dan wordt 100% van de draagkrachtruimte als draagkracht aangemerkt. Voor zover de genoemde kosten niet voldaan kunnen worden uit de aanwezige draagkracht, bestaat aanspraak op bijzondere bijstand. Toeslagen op grond van de Algemene wet inkomensafhankelijke regelingen (Awir), zoals zorg- of huurtoeslag, zijn inkomensafhankelijk. Naar mate het inkomen stijgt, daalt de toeslag. Bij bepaling van de draagkrachtruimte wordt hiermee geen rekening gehouden. </text:p>
          <text:p text:style-name="al"/>
          <text:p text:style-name="al">Volgens vaste rechtspraak is er een aantal kostensoorten die geacht worden te kunnen worden voldaan uit een inkomen op bijstandsniveau. Een dergelijk inkomen wordt toereikend geacht om voor de incidenteel voorkomende algemeen noodzakelijke kosten van het bestaan te kunnen reserveren, dan wel deze via gespreide betaling achteraf te kunnen voldoen. Voor deze zogenaamde algemeen noodzakelijke kosten wordt bij een inkomen dat hoger is dan 110% van de geldende bijstandsnorm100% van de draagkrachtruimte in aanmerking genomen. De lijst is niet limitatief. Het gaat in ieder geval om de kosten van:</text:p>
          <text:list text:style-name="id1-3-2-4-28">
            <text:list-item text:style-override="id1-3-2-4-28-1">
              <text:number>-</text:number>
              <text:p text:style-name="al">Duurzame gebruiksgoederen (inrichtingskosten)</text:p>
            </text:list-item>
            <text:list-item text:style-override="id1-3-2-4-28-2">
              <text:number>-</text:number>
              <text:p text:style-name="al">Aanschaf identiteitskaart/paspoort/rijbewijs</text:p>
            </text:list-item>
            <text:list-item text:style-override="id1-3-2-4-28-3">
              <text:number>-</text:number>
              <text:p text:style-name="al">Lidmaatschap sportclub</text:p>
            </text:list-item>
            <text:list-item text:style-override="id1-3-2-4-28-4">
              <text:number>-</text:number>
              <text:p text:style-name="al">Babyuitzet</text:p>
            </text:list-item>
            <text:list-item text:style-override="id1-3-2-4-28-5">
              <text:number>-</text:number>
              <text:p text:style-name="al">Verhuizing</text:p>
            </text:list-item>
            <text:list-item text:style-override="id1-3-2-4-28-6">
              <text:number>-</text:number>
              <text:p text:style-name="al">Legeskosten uittreksel BRP</text:p>
            </text:list-item>
            <text:list-item text:style-override="id1-3-2-4-28-7">
              <text:number>-</text:number>
              <text:p text:style-name="al">Kosten i.v.m. godsdienstbeleving</text:p>
            </text:list-item>
            <text:list-item text:style-override="id1-3-2-4-28-8">
              <text:number>-</text:number>
              <text:p text:style-name="al">Telefonie en aansluiting </text:p>
            </text:list-item>
          </text:list>
          <text:p text:style-name="al">Als er bijzondere bijstand wordt toegekend voor één van de bovengenoemde kostensoorten, is de vraag of voor deze kosten kon worden gereserveerd dan wel of deze kosten via gespreide betaling achteraf kunnen worden voldaan, al beantwoord (‘nee’). Dat mag bij de vraag of er draagkracht bestaat en tot welk bedrag niet meer terugkomen.</text:p>
          <text:p text:style-name="al"/>
          <text:p text:style-name="al">Voorts geldt bij woonkostentoeslag, de administratiekosten, waarborgsom en eerste maand huur voor een woning, dat er sprake is van draagkracht, zodra het inkomen hoger is dan 110% van de toepasselijke bijstandsnorm. </text:p>
          <text:p text:style-name="al"/>
          <text:p text:style-name="al">Ook voor bijzondere bijstand voor de eigen bijdrage rechtsbijstand geldt draagkracht over 100% van de draagkrachtruimte bij een inkomen dat hoger is dan 110% van de geldende bijstandsnorm, omdat de wetgever in de Wet op de rechtsbijstand (Wrb) al rekening heeft gehouden met de hoogte van het inkomen.</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mogelijkheid heeft of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 Hierover worden ook voorwaarden in de beschikking (tot toekenning bijzondere bijstand) opgenomen.</text:p>
          <text:p text:style-name="al"/>
          <text:p text:style-name="al">De opsomming in artikel 5 lid 3 is limitatief. Dat wil zeggen dat er met andere (particuliere) schulden (zoals een lening bij een bank of familie) bij de draagkrachtbepaling geen rekening wordt gehouden.</text:p>
          <text:p text:style-name="tussenkopvet">Artikel 6. Draagkrachtperiode</text:p>
          <text:p text:style-name="al">Omdat bijstandsgerechtigden geen draagkracht uit inkomen hebben, geldt dat de draagkrachtperiode gelijk is aan de periode dat algemene bijstand voor levensonderhoud wordt ontvangen. </text:p>
          <text:p text:style-name="al"/>
          <text:p text:style-name="al">Bij het vaststellen van de draagkracht ten behoeve van een aanvraag voor incidentele bijzondere bijstand wordt de draagkracht op basis van 12 maanden berekend. De berekende draagkracht wordt vervolgens in mindering gebracht op de kosten waarvoor bijzondere bijstand is aangevraagd. Bij het vaststellen van de draagkracht ten behoeve van een aanvraag voor periodieke bijzondere bijstand wordt de draagkracht eveneens op basis van 12 maanden berekend en verdeeld over het aantal maanden waarop de verstrekking betrekking heeft, uiteraard met een maximum van 12 maanden. Deze ‘uitgesmeerde’ draagkracht wordt vervolgens maandelijks in mindering gebracht op de bijzondere noodzakelijke kosten.</text:p>
          <text:p text:style-name="tussenkopvet">Artikel 7. Vaststellen maandinkomen</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De belanghebbende zal door het overleggen van bewijsstukken moeten aantonen in hoeverre de draagkracht zal verminderen of toenemen door de gewijzigde omstandighed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0% of meer alsmede bij een wijziging in de hoogte van de bijzondere noodzakelijke kosten waarvoor bijstand is toegekend.</text:p>
          <text:p text:style-name="tussenkopvet">Artikel 8. Overgangsrecht</text:p>
          <text:p text:style-name="al">Omdat de draagkrachtbepalingen op onderdelen een zwaarder beroep doen op de draagkracht van belanghebbenden dan bij het oude draagkrachtbeleid, is er een overgangsperiode ingelast. Bijzondere bijstandsaanvragen voor kosten die na 1 juni 2018 zijn gemaakt, worden afgehandeld met inachtneming van de onderhavige beleidsregel. </text:p>
          <text:p text:style-name="al"/>
          <text:p text:style-name="al">Voor 1 juli 2018 vastgestelde draagkrachtperiodes blijven voor het recht op bijzondere bijstand binnen die periode van kracht.</text:p>
          <text:p text:style-name="tussenkopvet">Artikel 9. Hardheidsclausule</text:p>
          <text:p text:style-name="al">Bij dringende redenen of bijzondere omstandigheden kan het college afwijken van het gestelde in deze beleidsregel. Bij dringende redenen valt te denken aan een acute noodsituatie van levensbedreigende aard of een situatie die wegens het ontbreken van financiële middelen tot blijvend ernstig lichamelijke of psychische schade zou leiden. De slechte financiële situatie van de belanghebbende wordt op zichzelf niet als een dringende reden beschouwd. Ook kan, indien deze beleidsregel maatwerk niet toelaat, maar dit wel nodig is in het individuele geval, wellicht gebruik gemaakt worden van het maatwerkvangnet.</text:p>
          <text:section text:name="bijlage-sluiting_id1-3-2-4-52" text:style-name="bijlage-sluiting">
            <text:section text:name="ondertekening_id1-3-2-4-52-1">
              <text:p><text:span text:style-name="functie">Burgemeester en wethouders van de gemeente Leusden</text:span></text:p>
              <text:p><text:span text:style-name="functie">De secretaris,</text:span></text:p>
            </text:section>
            <text:section text:name="ondertekening_id1-3-2-4-52-2">
              <text:p><text:span text:style-name="functie">De burgemees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52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raagkracht bijzondere bij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27520</meta:user-defined>
    <meta:user-defined meta:name="OVERHEIDop.GmbID/DC.identifier">gmb-2018-127520</meta:user-defined>
    <meta:user-defined meta:name="OVERHEID.TaxonomieBeleidsagenda/OVERHEID.category">Zorg en gezondheid | Organisatie en beleid</meta:user-defined>
    <meta:user-defined meta:name="OVERHEID.Gemeente/DC.spatial">Leusden</meta:user-defined>
    <meta:user-defined meta:name="DC.source">wet Participatiewet;1.0:c:BWBR0015703&amp;g=2018-01-01</meta:user-defined>
    <meta:user-defined meta:name="DC.source">wet Algemene bestuursrecht;1.0:c:BWBR0005537&amp;g=2018-05-01</meta:user-defined>
    <meta:user-defined meta:name="OVERHEIDop.referentienummer">L175954</meta:user-defined>
    <meta:user-defined meta:name="DCTERMS.alternative">Beleidsregel draagkracht bijzondere bijstand</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7-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0844_1</meta:user-defined>
    <meta:user-defined meta:name="OVERHEIDop.versieInformatie"/>
  </office:meta>
</office:document-meta>
</file>