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Arendsenweg 9 in Zelhem, het uitbreid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Op 13 juni 2018 is een aanvraag ingediend voor een omgevingsvergunning. De aanvraag is geregistreerd onder kenmerk SXO54599375. De aanvraag gaat over het uitbreiden van een bedrijfsruimte aan de Arendsenweg 9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516</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16</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16</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rendsenweg 9 in Zelhem, het uitbreiden van een bedrijfs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516</meta:user-defined>
    <meta:user-defined meta:name="OVERHEIDop.GmbID/DC.identifier">gmb-2018-127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PC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7454</meta:user-defined>
    <meta:user-defined meta:name="OVERHEID.EPSG28992/DC.spatial">221841.79 446309.92</meta:user-defined>
    <meta:user-defined meta:name="OVERHEIDop.versieInformatie"/>
  </office:meta>
</office:document-meta>
</file>