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Tasty Fried Chicken Augustinuspark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3 juni 2018 een besluit genomen op de aanvraag met zaaknummer Z18-001339 voor een exploitatievergunning horeca-inrichting op locatie Augustinuspark 28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4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513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1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1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Tasty Fried Chicken Augustinuspark 2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513</meta:user-defined>
    <meta:user-defined meta:name="OVERHEIDop.GmbID/DC.identifier">gmb-2018-127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N 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8.67 478486.77</meta:user-defined>
    <meta:user-defined meta:name="OVERHEIDop.versieInformatie"/>
  </office:meta>
</office:document-meta>
</file>