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P.F.      den Breems, Vettenoordstraat 58A, 3131 T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G.P.F.      den Breems, geboren 20-10-1985, Vettenoordstraat 58A, 3131 TR  Vlaardingen, met ingang van 23-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51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P.F.      den Breems, Vettenoordstraat 58A, 3131 T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12</meta:user-defined>
    <meta:user-defined meta:name="OVERHEIDop.GmbID/DC.identifier">gmb-2018-127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R 58b</meta:user-defined>
    <meta:user-defined meta:name="OVERHEIDop.woonplaats">Vlaardingen</meta:user-defined>
    <meta:user-defined meta:name="OVERHEIDop.straatnaam">Vettenoor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52 435766</meta:user-defined>
    <meta:user-defined meta:name="OVERHEIDop.versieInformatie"/>
  </office:meta>
</office:document-meta>
</file>