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Willems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Willemse, geboren 04-11-1985, Oosthavenkade 8, 3134 NV  Vlaardingen, met ingang van 08-0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51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1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1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Willemse,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511</meta:user-defined>
    <meta:user-defined meta:name="OVERHEIDop.GmbID/DC.identifier">gmb-2018-127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