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verse locaties Kolham, Siddeburen en Slochteren, Verleende omgevingsvergunning (reguliere procedure) Z2018-0000609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text:p>
            <text:p text:style-name="common-al">de volgende omgevingsvergunning op grond van de Wet algemene bepalingen omgevingsrecht (Wabo),</text:p>
            <text:p text:style-name="common-al">te verlenen en op de hieronder vermelde datum hebben verzonden aan de aanvrager:</text:p>
            <text:p text:style-name="common-al"/>
            <text:p text:style-name="common-al">- Berkenlaan voor nr. 16, 9615 AW Kolham, Beukenlaan achter nr. 46, 9615AV Kolham, Hoofdweg voor nr. 83, 9628 CL Siddeburen, Noorderweg nabij de brug Slochterhaven, 9621 BM Slochteren, voor het vellen van vijf bomen, 12 juni 2018.</text:p>
            <text:p text:style-name="common-al"/>
            <text:p text:style-name="common-al">
            <text:span text:style-name="nadrukvet">Bezwaar en voorlopige voorziening</text:span>
          </text:p>
            <text:p text:style-name="common-al">Als u belanghebbende bent, kunt u tegen dit besluit bezwaar maken. U kunt dit doen door binnen zes</text:p>
            <text:p text:style-name="common-al">weken na de verzenddatum van het besluit een gemotiveerd bezwaarschrift te richten aan het college</text:p>
            <text:p text:style-name="common-al">van burgemeester en wethouders van de gemeente Midden-Groningen.</text:p>
            <text:p text:style-name="common-al">Als onmiddellijke spoed dit vereist, bestaat de mogelijkheid om daarnaast een verzoek tot het treffen</text:p>
            <text:p text:style-name="common-al">van een voorlopige voorziening in te dienen bij de Voorzieningenrechter in Groningen (rechtbank</text:p>
            <text:p text:style-name="common-al">Noord-Nederland, locatie Groningen, afdeling Bestuursrecht, Postbus 150, 9700 AD Groningen). Dit</text:p>
            <text:p text:style-name="common-al">verzoek kan tevens digitaal worden ingediend bij de genoemde rechtbank via</text:p>
            <text:p text:style-name="common-al">http://loket.rechtspraak.nl/bestuursrecht. Hiervoor dient u wel te beschikken over een elektronische</text:p>
            <text:p text:style-name="common-al">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text:p>
            <text:p text:style-name="last-al">Gorecht-Oost, 9603 AE Hoogezand,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7510</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510</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510</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verse locaties Kolham, Siddeburen en Slochteren, Verleende omgevingsvergunning (reguliere procedure) Z2018-0000609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510</meta:user-defined>
    <meta:user-defined meta:name="OVERHEIDop.GmbID/DC.identifier">gmb-2018-1275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15AW 16</meta:user-defined>
    <meta:user-defined meta:name="OVERHEIDop.woonplaats">Kolham</meta:user-defined>
    <meta:user-defined meta:name="OVERHEIDop.straatnaam">Berkenlaan</meta:user-defined>
    <meta:user-defined meta:name="OVERHEID.PostcodeHuisnummer/OVERHEIDop.postcodeHuisnummer">9615AV 46</meta:user-defined>
    <meta:user-defined meta:name="OVERHEIDop.straatnaam">Beukenlaan</meta:user-defined>
    <meta:user-defined meta:name="OVERHEID.PostcodeHuisnummer/OVERHEIDop.postcodeHuisnummer">9628CL 83</meta:user-defined>
    <meta:user-defined meta:name="OVERHEIDop.woonplaats">Siddeburen</meta:user-defined>
    <meta:user-defined meta:name="OVERHEIDop.straatnaam">Hoofdweg</meta:user-defined>
    <meta:user-defined meta:name="OVERHEID.PostcodeHuisnummer/OVERHEIDop.postcodeHuisnummer">9621BM 1</meta:user-defined>
    <meta:user-defined meta:name="OVERHEIDop.woonplaats">Slochteren</meta:user-defined>
    <meta:user-defined meta:name="OVERHEIDop.straatnaam">Noorderweg</meta:user-defined>
    <meta:user-defined meta:name="OVERHEIDgvop.Informatietype/DC.type">Beschikkingen | aanvraag</meta:user-defined>
    <meta:user-defined meta:name="OVERHEID.Gemeente/OVERHEID.authority">Midden-Groningen</meta:user-defined>
    <meta:user-defined meta:name="OVERHEID.Gemeente/DCTERMS.publisher">Midden-Groningen</meta:user-defined>
    <meta:user-defined meta:name="OVERHEID.EPSG28992/DC.spatial">245631 578270</meta:user-defined>
    <meta:user-defined meta:name="OVERHEID.EPSG28992/DC.spatial">245557 578386</meta:user-defined>
    <meta:user-defined meta:name="OVERHEID.EPSG28992/DC.spatial">253324 585579</meta:user-defined>
    <meta:user-defined meta:name="OVERHEID.EPSG28992/DC.spatial">249783 582143</meta:user-defined>
    <meta:user-defined meta:name="OVERHEIDop.versieInformatie"/>
  </office:meta>
</office:document-meta>
</file>