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gerzeil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ntheffing APV/bijzondere wetten voor bouwplaatsinrichting 3 parkeerplaatsen Hogerzeil periode 13-06-2018 - 13-07-2018 op locatie Hogerzeil te Krimpen aan de Lek. De aanvraag is geregistreerd onder zaaknummer SXO-201816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50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0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0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ogerzeil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08</meta:user-defined>
    <meta:user-defined meta:name="OVERHEIDop.GmbID/DC.identifier">gmb-2018-127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H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82.81 434876.91</meta:user-defined>
    <meta:user-defined meta:name="OVERHEIDop.versieInformatie"/>
  </office:meta>
</office:document-meta>
</file>