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G.      Fokke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R.G.      Fokkes, geboren 14-05-1969, Oosthavenkade 8, 3134 NV  Vlaardingen, met ingang van 21-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50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0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0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G.      Fokkes,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504</meta:user-defined>
    <meta:user-defined meta:name="OVERHEIDop.GmbID/DC.identifier">gmb-2018-127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