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bo Hussein, van Hogendorplaan 33D, 3135 B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S.      Abo Hussein, geboren 24-07-1980, van Hogendorplaan 33D, 3135 BC  Vlaardingen, met ingang van 31-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50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bo Hussein, van Hogendorplaan 33D, 3135 B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00</meta:user-defined>
    <meta:user-defined meta:name="OVERHEIDop.GmbID/DC.identifier">gmb-2018-127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C 33d</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2 437217</meta:user-defined>
    <meta:user-defined meta:name="OVERHEIDop.versieInformatie"/>
  </office:meta>
</office:document-meta>
</file>