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ingel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december 2017 een aanvraag voor een omgevingsvergunning ontvangen. Dit betreft het uitbreiden van een woning ter plaatse van de Schielandsingel 17 in Zevenhuizen. De aanvraag is geregistreerd onder kenmerk 20173135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ielandsingel 17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75</meta:user-defined>
    <meta:user-defined meta:name="OVERHEIDop.GmbID/DC.identifier">gmb-2018-1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XT 1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472 447123</meta:user-defined>
    <meta:user-defined meta:name="OVERHEIDop.versieInformatie"/>
  </office:meta>
</office:document-meta>
</file>