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noodondersteuning voor galerijen, Pastoor Honeestraat 2-10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noodondersteuning voor galerijen, Pastoor Honeestraat 2-104, 6414 BW Heerlen (datum besluit 11-06-2018</text:span>
            <text:span text:style-name="nadrukvet">, dossiernummer </text:span>
            <text:span text:style-name="nadrukvet">611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9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9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9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noodondersteuning voor galerijen, Pastoor Honeestraat 2-10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98</meta:user-defined>
    <meta:user-defined meta:name="OVERHEIDop.GmbID/DC.identifier">gmb-2018-127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W 20</meta:user-defined>
    <meta:user-defined meta:name="OVERHEIDop.woonplaats">Heerlen</meta:user-defined>
    <meta:user-defined meta:name="OVERHEIDop.straatnaam">Pastoor Honé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41 325006</meta:user-defined>
    <meta:user-defined meta:name="OVERHEIDop.versieInformatie"/>
  </office:meta>
</office:document-meta>
</file>