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ijziging Arbeidsvoorwaardenregeling gemeente Landgra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Burgemeester en wethouders van <text:span text:style-name="nadrukvet">L a n d g r a </text:span><text:span text:style-name="nadrukvet">a</text:span><text:span text:style-name="nadrukvet"> f ;</text:span></text:p>
            <text:p text:style-name="al"/>
            <text:p text:style-name="al">Gelet op de LOGA-brief van 29 mei 2018 waarin de onderstaande wijzigingen zijn opgenomen;</text:p>
            <text:p text:style-name="al"/>
            <text:p text:style-name="al">Gelet op de noodzaak om de landelijke wijzigingen in de CAR-Uwo lokaal vast te stellen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de Arbeidsvoorwaardenregeling gemeente Landgraaf als volgt te wijzigen:</text:p>
            <text:p text:style-name="al"/>
            <text:p text:style-name="al"> A. Artikel 1:2 sub c wordt gewijzigd en komt te luiden: </text:p>
            <text:p text:style-name="al"> de onbezoldigd ambtenaar van de burgerlijke stand en de buitengewoon ambtenaar van de burgerlijke stand;</text:p>
            <text:p text:style-name="al"/>
            <text:p text:style-name="al"> B. In artikel 10d:26 lid 2 en lid 3 worden de woorden ‘salaris en de toegekende salaristoelage(n)’ vervangen door: ‘grondslag’.</text:p>
            <text:p text:style-name="al"/>
            <text:p text:style-name="al"> C. In artikel 10d:31 lid 1 worden de woorden ‘WW-uitkering’ vervangen door: ‘werkloosheidsuitkering’.</text:p>
            <text:p text:style-name="al"/>
            <text:p text:style-name="al">II. te bepalen dat deze wijziging in werking treedt op 1 juli 201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12 juni 2018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>ir. J.M.C. Rijvers mr. R.J.H. Vlec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74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Wijziging Arbeidsvoorwaardenregeling gemeente Land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497</meta:user-defined>
    <meta:user-defined meta:name="OVERHEIDop.GmbID/DC.identifier">gmb-2018-127497</meta:user-defined>
    <meta:user-defined meta:name="OVERHEID.TaxonomieBeleidsagenda/OVERHEID.category">Recht | Organisatie en beleid</meta:user-defined>
    <meta:user-defined meta:name="OVERHEID.Gemeente/DC.spatial">Landgraaf</meta:user-defined>
    <meta:user-defined meta:name="DC.source">Artikel 125 Ambtenarenwet;1.0:v:BWBR0001947&amp;artikel=125</meta:user-defined>
    <meta:user-defined meta:name="DCTERMS.abstract">wijziging Arbeidsvoorwaardenregeling gemeente Landgraaf</meta:user-defined>
    <meta:user-defined meta:name="DCTERMS.alternative">Arbeidsvoorwaardenregeling gemeente Landgraa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op.betreftRegeling">CVDR103699_18</meta:user-defined>
    <meta:user-defined meta:name="OVERHEIDop.versieInformatie"/>
  </office:meta>
</office:document-meta>
</file>