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chmid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chmidt, geboren 27-06-1976, Oosthavenkade 8, 3134 NV  Vlaardingen, met ingang van 21-12-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49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9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9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Schmidt,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495</meta:user-defined>
    <meta:user-defined meta:name="OVERHEIDop.GmbID/DC.identifier">gmb-2018-127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