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driaan de Jongestraat 4, 2018-04541, plaatsen dakopbouw, 8 jun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486</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86</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86</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driaan de Jongestraat 4, 2018-04541, plaatsen dakopbouw, 8 jun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486</meta:user-defined>
    <meta:user-defined meta:name="OVERHEIDop.GmbID/DC.identifier">gmb-2018-1274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XZ 4</meta:user-defined>
    <meta:user-defined meta:name="OVERHEIDop.woonplaats">Haarlem</meta:user-defined>
    <meta:user-defined meta:name="OVERHEIDop.straatnaam">Adriaan de Jong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737 487579</meta:user-defined>
    <meta:user-defined meta:name="OVERHEIDop.versieInformatie"/>
  </office:meta>
</office:document-meta>
</file>