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Fari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A. Faris, geboren 18-09-1980, Oosthavenkade 8, 3134 NV  Vlaardingen, met ingang van 17-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48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Faris,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485</meta:user-defined>
    <meta:user-defined meta:name="OVERHEIDop.GmbID/DC.identifier">gmb-2018-127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