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ohabbat-Amier, Claudius Civilislaan 168, 3132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R.      Mohabbat-Amier, geboren 09-10-1972, Claudius Civilislaan 168, 3132 JB  Vlaardingen, met ingang van 24-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8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Mohabbat-Amier, Claudius Civilislaan 168, 3132 J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80</meta:user-defined>
    <meta:user-defined meta:name="OVERHEIDop.GmbID/DC.identifier">gmb-2018-12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02</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36 436430</meta:user-defined>
    <meta:user-defined meta:name="OVERHEIDop.versieInformatie"/>
  </office:meta>
</office:document-meta>
</file>