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31 D, 2018-04522, bouwen schuur, 7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7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7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7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31 D, 2018-04522, bouwen schuur, 7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76</meta:user-defined>
    <meta:user-defined meta:name="OVERHEIDop.GmbID/DC.identifier">gmb-2018-127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G 31d</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08 484906</meta:user-defined>
    <meta:user-defined meta:name="OVERHEIDop.versieInformatie"/>
  </office:meta>
</office:document-meta>
</file>