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2019 Nieuwe Warande fase II, kavel 54 te Berkel-Enschot, bouwen van de nieuwe woning, 4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15 - Z-HZ_WABO-2018-02019 - I - Nieuwe Warande fase II, kavel 5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473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73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2019 Nieuwe Warande fase II, kavel 54 te Berkel-Enschot, bouwen van de nieuwe woning, 4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473</meta:user-defined>
    <meta:user-defined meta:name="OVERHEIDop.GmbID/DC.identifier">gmb-2018-127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