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33 in Bergeijk, handelen in strijd met regels RO (bijgebouw gebruiken voor preventieve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83</text:p>
            <text:p text:style-name="common-al">Datum ontvangst: 13 juni 2018</text:p>
            <text:p text:style-name="common-al">Omschrijving: Weebosch 133 in Bergeijk, handelen in strijd met RO (bijgebouw gebruiken voor preventieve mantelzor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4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ebosch 133 in Bergeijk, handelen in strijd met regels RO (bijgebouw gebruiken voor preventieve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67</meta:user-defined>
    <meta:user-defined meta:name="OVERHEIDop.GmbID/DC.identifier">gmb-2018-12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