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Imstenraderweg (lantaarnmast 229078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Imstenraderweg (lantaarnmast 229078) 6422 Heerlen (datum </text:span>
            <text:span text:style-name="nadrukvet">aanvraag 29-05-2018</text:span>
            <text:span text:style-name="nadrukvet">, dossiernummer 62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, Imstenraderweg (lantaarnmast 229078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64</meta:user-defined>
    <meta:user-defined meta:name="OVERHEIDop.GmbID/DC.identifier">gmb-2018-12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M</meta:user-defined>
    <meta:user-defined meta:name="OVERHEIDop.woonplaats">Heerlen</meta:user-defined>
    <meta:user-defined meta:name="OVERHEIDop.straatnaam">Imst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7 318429</meta:user-defined>
    <meta:user-defined meta:name="OVERHEIDop.versieInformatie"/>
  </office:meta>
</office:document-meta>
</file>