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Drimmelen 2018</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burgemeester en wethouders d.d. 27 maart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 gemeente Drimmel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Drimmelen;</text:p>
              </text:list-item>
              <text:list-item text:style-override="id1-3-2-2-1-3-3">
                <text:number>c.</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een of twee in Nederland woonachtige en verblijfsgerechtigde personen, die op het moment van de aanvraag zelfstandig een huurwoning of wooneenheid bewonen dan wel inwonend zijn. Aanvrager(s) is / zijn in de leeftijd van 18 jaar tot 55 jaar op moment van aanvragen.</text:p>
                  </text:list-item>
                  <text:list-item text:style-override="id1-3-2-2-2-2-3-2">
                    <text:number>b.</text:number>
                    <text:p text:style-name="al">Voor het verwerven van nieuwe en bestaande koopwoningen in de gemeente Drimmelen waarvan de kosten voor het verkrijgen in eigendom (koopsom of koopaanneemsom) van de woning niet hoger zijn dan € 210.000. Meerwerk en verbeterkosten zijn toegestaan voor de berekening van de hoogte van de Starterslening.</text:p>
                  </text:list-item>
                </text:list>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Het college is bevoegd de in het eerste lid sub. a en b genoemde leeftijdsgrenzen en bedragen aan te pass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Drimmelen stelt het budget vast van € 133.654,00 dat beschikbaar is voor het toewijzen van Startersleningen. Zijnde het resterende bedrag dat beschikbaar is voor het toekennen van Startersleningen van € 250.000 minus reeds verstrekte leningen op basis van de Verordening Startersleningen Gemeente Drimmelen 2013, 2015 en 2017 inzake de reeds verstrekte Startersleningen in 2014, 2015, 2016 en 2017 (saldo per 5 maart 2018).</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met dien verstande dat de hoogte van de Starterslening maximaal 20 % bedraagt van de kostengrens van NHG met een minimum van € 3.000 en een maximum van € 20.000 of op basis van het nog beschikbare budget. </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en intrekken toewijzingsbesluit</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kend of vastgesteld op grond van onjuiste gegevens;</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Drimmel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9 april 2018 en eindigt als het beschikbare budget is verstrekt.</text:p>
              </text:list-item>
              <text:list-item text:style-override="id1-3-2-2-9-3">
                <text:number>2.</text:number>
                <text:p text:style-name="al">Met de inwerkingtreding van de Verordening Starterslening gemeente Drimmelen 2018 wordt de verordening Verordening Starterslening gemeente Drimmelen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rimmelen 2018’.</text:p>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31 mei 2018. </text:span>
          </text:p>
          </text:section>
          <text:section text:name="ondertekening_id1-3-2-3-2">
            <text:p><text:span text:style-name="ondertekening_naam">
            <text:span text:style-name="voornaam">F.M.C.</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46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6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6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63</meta:user-defined>
    <meta:user-defined meta:name="OVERHEIDop.GmbID/DC.identifier">gmb-2018-127463</meta:user-defined>
    <meta:user-defined meta:name="OVERHEID.TaxonomieBeleidsagenda/OVERHEID.category">Huisvesting | Organisatie en beleid</meta:user-defined>
    <meta:user-defined meta:name="OVERHEID.Gemeente/DC.spatial">Drimmelen</meta:user-defined>
    <meta:user-defined meta:name="DC.source">artikel 149 van de Gemeentewet;1.0:c:BWBR0005416&amp;artikel=149&amp;g=2018-01-01</meta:user-defined>
    <meta:user-defined meta:name="DC.source">artikel 147 van de Gemeentewet;1.0:c:BWBR0005416&amp;artikel=147&amp;g=2018-01-01</meta:user-defined>
    <meta:user-defined meta:name="DCTERMS.alternative">Verordening Starterslening gemeente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4-19</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0843_1</meta:user-defined>
    <meta:user-defined meta:name="OVERHEIDop.versieInformatie"/>
  </office:meta>
</office:document-meta>
</file>