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Euregioweg (lantaarnmast 21319, 10458 en 21318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Euregioweg (lantaarnmast 21319, 10458 en 21318) 6418 Heerlen (datum </text:span>
            <text:span text:style-name="nadrukvet">aanvraag </text:span>
            <text:span text:style-name="nadrukvet">29-05-2018</text:span>
            <text:span text:style-name="nadrukvet">, dossiernummer 62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6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, Euregioweg (lantaarnmast 21319, 10458 en 21318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61</meta:user-defined>
    <meta:user-defined meta:name="OVERHEIDop.GmbID/DC.identifier">gmb-2018-127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Euregio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230 319958</meta:user-defined>
    <meta:user-defined meta:name="OVERHEIDop.versieInformatie"/>
  </office:meta>
</office:document-meta>
</file>