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3 amfibieënpoelen, Sectie W perceelnrs. 182, 191 en 137 (Benzenrade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3 amfibieënpoelen, Sectie W perceelnrs. 182, 191 en 137 (Benzenrade) 6419 Heerlen (datum </text:span>
            <text:span text:style-name="nadrukvet">aanvraag 30-05-2018</text:span>
            <text:span text:style-name="nadrukvet">, dossiernummer 629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3 amfibieënpoelen, Sectie W perceelnrs. 182, 191 en 137 (Benzenrade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60</meta:user-defined>
    <meta:user-defined meta:name="OVERHEIDop.GmbID/DC.identifier">gmb-2018-12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G 16b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6 319334</meta:user-defined>
    <meta:user-defined meta:name="OVERHEIDop.versieInformatie"/>
  </office:meta>
</office:document-meta>
</file>