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 , lozen buiten inrichting, realiseren van een aansluiting op de waterleiding , Zuring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55875</text:p>
            <text:p text:style-name="common-al">OLO-nummer: 3385509</text:p>
            <text:p text:style-name="common-al">Datum indiening: 22 december 2017</text:p>
            <text:p text:style-name="common-al">Omschrijving: lozen buiten inrichting, realiseren van een aansluiting op de waterleiding </text:p>
            <text:p text:style-name="common-al">Adres: Zuringstraat 60 </text:p>
            <text:p text:style-name="common-al">Besluit: Melding volledig</text:p>
            <text:p text:style-name="common-al">Datum ondertekening: 11 januari 2018</text:p>
            <text:p text:style-name="common-al">Datum verzending: 11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74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4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4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 , lozen buiten inrichting, realiseren van een aansluiting op de waterleiding , Zuringstraat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746</meta:user-defined>
    <meta:user-defined meta:name="OVERHEIDop.GmbID/DC.identifier">gmb-2018-12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ES 60</meta:user-defined>
    <meta:user-defined meta:name="OVERHEIDop.woonplaats">Arnhem</meta:user-defined>
    <meta:user-defined meta:name="OVERHEIDop.straatnaam">Zuringstraa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56 441978</meta:user-defined>
    <meta:user-defined meta:name="OVERHEIDop.versieInformatie"/>
  </office:meta>
</office:document-meta>
</file>