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10 woningen, kavels 96, 97, 98, 99, 104, 120, 121, 122, 123 en 124 (Korenbloem/Hoogveld)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10 woningen, kavels 96, 97, 98, 99, 104, 120, 121, 122, 123 en 124 (Korenbloem/Hoogveld) Heerlen (datum </text:span>
            <text:span text:style-name="nadrukvet">aanvraag </text:span>
            <text:span text:style-name="nadrukvet">29-05-2018</text:span>
            <text:span text:style-name="nadrukvet">, dossiernummer 615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7459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459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459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10 woningen, kavels 96, 97, 98, 99, 104, 120, 121, 122, 123 en 124 (Korenbloem/Hoogveld)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459</meta:user-defined>
    <meta:user-defined meta:name="OVERHEIDop.GmbID/DC.identifier">gmb-2018-1274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NN</meta:user-defined>
    <meta:user-defined meta:name="OVERHEIDop.woonplaats">Heerlen</meta:user-defined>
    <meta:user-defined meta:name="OVERHEIDop.straatnaam">Korenbloem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167 319147</meta:user-defined>
    <meta:user-defined meta:name="OVERHEIDop.versieInformatie"/>
  </office:meta>
</office:document-meta>
</file>