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113 te Vegh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Stadhuisplein 113 te Veghel. De aanvraag is geregistreerd onder zaaknummer OV-2018-0423. De aanvraag betreft het plaatsen van een reclamebord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5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uisplein 1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56</meta:user-defined>
    <meta:user-defined meta:name="OVERHEIDop.GmbID/DC.identifier">gmb-2018-12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1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81.9 402924.39</meta:user-defined>
    <meta:user-defined meta:name="OVERHEIDop.versieInformatie"/>
  </office:meta>
</office:document-meta>
</file>