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ongebouw ten behoeve van 43 appartementen met bijbehorende voorzieningen , Madridstraat te Utrecht, HZ_WABO-18-19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dridstraat te Utrecht</text:span>
          </text:p>
            <text:p text:style-name="common-al">HZ_WABO-18-19311</text:p>
            <text:p text:style-name="common-al">Toelichting: het bouwen van een woongebouw ten behoeve van 43 appartementen met bijbehorende voorzieningen</text:p>
            <text:p text:style-name="common-al">Datum ontvangst aanvraag: 12 jun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45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5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5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woongebouw ten behoeve van 43 appartementen met bijbehorende voorzieningen , Madridstraat te Utrecht, HZ_WABO-18-193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54</meta:user-defined>
    <meta:user-defined meta:name="OVERHEIDop.GmbID/DC.identifier">gmb-2018-12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7446</meta:user-defined>
    <meta:user-defined meta:name="OVERHEID.EPSG28992/DC.spatial">133047.58 456195.93</meta:user-defined>
    <meta:user-defined meta:name="OVERHEIDop.versieInformatie"/>
  </office:meta>
</office:document-meta>
</file>