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vangen van de garagepoort, Pijnsweg 7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vangen van de garagepoort, Pijnsweg 70, 6419 CM te Heerlen (datum </text:span>
            <text:span text:style-name="nadrukvet">aanvraag </text:span>
            <text:span text:style-name="nadrukvet">07-06-2018</text:span>
            <text:span text:style-name="nadrukvet">, dossiernummer 6370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7451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451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451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vangen van de garagepoort, Pijnsweg 7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451</meta:user-defined>
    <meta:user-defined meta:name="OVERHEIDop.GmbID/DC.identifier">gmb-2018-1274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9CM 70</meta:user-defined>
    <meta:user-defined meta:name="OVERHEIDop.woonplaats">Heerlen</meta:user-defined>
    <meta:user-defined meta:name="OVERHEIDop.straatnaam">Pijns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950 321040</meta:user-defined>
    <meta:user-defined meta:name="OVERHEIDop.versieInformatie"/>
  </office:meta>
</office:document-meta>
</file>