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22 te Urmond (S2018-075\SXO24209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75\SXO24209384 voor het verwijderen van asbesthoudende materialen van een dak gelegen aan Grote Straat 22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45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5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5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Grote Straat 22 te Urmond (S2018-075\SXO242093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50</meta:user-defined>
    <meta:user-defined meta:name="OVERHEIDop.GmbID/DC.identifier">gmb-2018-12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P 2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29 333726</meta:user-defined>
    <meta:user-defined meta:name="OVERHEIDop.versieInformatie"/>
  </office:meta>
</office:document-meta>
</file>