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errasoverkapping, Bospa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terrasoverkapping, : Bospad 19, 6416 BW te Heerlen (datum </text:span>
            <text:span text:style-name="nadrukvet">aanvraag </text:span>
            <text:span text:style-name="nadrukvet">01-06-2018</text:span>
            <text:span text:style-name="nadrukvet">, dossiernummer 63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4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terrasoverkapping,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43</meta:user-defined>
    <meta:user-defined meta:name="OVERHEIDop.GmbID/DC.identifier">gmb-2018-12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