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sport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leiding</text:span>
          </text:p>
            <text:p text:style-name="common-al">Op 17 december 2015 heeft de raad het nieuwe subsidiebeleid vastgesteld en daarmee het kader en de Algemene subsidieverordening. In het nieuwe kader wordt meer ingezet op de beleidsspeerpunten en daarom is besloten om de (1) subsidie kader- en deskundigheidsvorming en (2) jeugdsportsubsidie af te schaffen (Bw besluit nadere regels subsidiebeleid, 23114/37636, 3 mei 2016). </text:p>
            <text:p text:style-name="common-al">Ad (1): ten aanzien van de subsidie kader- en deskundigheidsvorming worden verenigingen geacht dit zelf te organiseren voor de vrijwilligers. </text:p>
            <text:p text:style-name="common-al">Ad (2): met name de jeugdsportsubsidie is een structurele subsidie en voor een groot deel van de sportverenigingen een sluitpost in de begroting. In veel gevallen wordt de subsidie door verenigingen niet meer 1 op 1 ingezet voor het <text:span text:style-name="nadrukcur">stimuleren </text:span>van sport door de Valkenswaardse jeugd.</text:p>
            <text:p text:style-name="common-al">In de plaats daarvan komt de <text:span text:style-name="nadrukondlijn">nieuwe </text:span><text:span text:style-name="nadrukondlijn">nadere regel </text:span><text:span text:style-name="nadrukondlijn">subsidie </text:span><text:span text:style-name="nadrukondlijn">Sportactiviteit</text:span><text:span text:style-name="nadrukondlijn">en</text:span>.</text:p>
            <text:p text:style-name="common-al">
            <text:span text:style-name="nadrukvet">Beleidsvisie Sport &amp; bewegen</text:span>
          </text:p>
            <text:p text:style-name="common-al">Voor de herijking van ons subsidiestelsel gelden de volgende uitgangspunten:</text:p>
            <text:list text:style-name="id1-3-2-2-1-8">
              <text:list-item text:style-override="id1-3-2-2-1-8-1">
                <text:number>•</text:number>
                <text:p text:style-name="al">subsidiering mag geen doel op zich zijn,</text:p>
              </text:list-item>
              <text:list-item text:style-override="id1-3-2-2-1-8-2">
                <text:number>•</text:number>
                <text:p text:style-name="al">subsidiering is bedoeld om te stimuleren en is een aanvulling op de door verenigingen en andere organisaties zelf te verwerven inkomsten,</text:p>
              </text:list-item>
              <text:list-item text:style-override="id1-3-2-2-1-8-3">
                <text:number>•</text:number>
                <text:p text:style-name="al">subsidiering moet gekoppeld worden aan te leveren prestaties (organiseren van activiteiten). Het gaat dus niet (meer) om de subsidiëring van exploitatie- en/of formatiekosten.</text:p>
              </text:list-item>
            </text:list>
            <text:p text:style-name="common-al">Gemeente Valkenswaard heeft beleidsambities voor doelgroepen Jeugd, Ouderen en Gehandicapten. Met de nadere regel subsidie Sportactiviteiten komen sportverenigingen in aanmerking voor subsidie voor het stimuleren van sport en bewegen onder jeugd, senioren en gehandicapten. Verenigingen kunnen een voorstel indienen voor subsidiering van sportactiviteiten vóór 1 mei. </text:p>
            <text:p text:style-name="common-al">
            <text:span text:style-name="nadrukvet">Activiteitensubsidie voor jongeren, senioren &amp; gehandicapten</text:span>
          </text:p>
            <text:list text:style-name="id1-3-2-2-1-11">
              <text:list-item text:style-override="id1-3-2-2-1-11-1">
                <text:number>1.</text:number>
                <text:p text:style-name="al">Het college verstrekt subsidie aan een sportvereniging voor activiteiten die gericht zijn op georganiseerd sporten, waarbij aandacht besteed wordt aan kennismakingsactiviteiten met sport voor jongeren, ouderen en mensen met een beperking.</text:p>
              </text:list-item>
              <text:list-item text:style-override="id1-3-2-2-1-11-2">
                <text:number>2.</text:number>
                <text:p text:style-name="al">Het subsidieplafond voor de activiteitensubsidie bedraagt € 30.000 per jaar. </text:p>
              </text:list-item>
              <text:list-item text:style-override="id1-3-2-2-1-11-3">
                <text:number>3.</text:number>
                <text:p text:style-name="al">Voor de verdeling van het subsidieplafond geldt het bepaalde in dit artikel, met dien verstande dat subsidie wordt verstrekt aan de activiteit welke het beste past in het beleid. Dit beleid is omschreven in het Inhoudelijk kader subsidiebeleid en subsidiecluster -&gt; Vrije tijd -&gt; B2 Sport.</text:p>
              </text:list-item>
              <text:list-item text:style-override="id1-3-2-2-1-11-4">
                <text:number>4.</text:number>
                <text:p text:style-name="al">De subsidieadviescommissie wordt om advies gevraagd bij een aanvraag om subsidie. </text:p>
              </text:list-item>
            </text:list>
            <text:p text:style-name="common-al">secretaris, 					burgemeester, </text:p>
            <text:p text:style-name="last-al">drs. R.F.W. van Eijck drs. 				A.B.A.M. Ederve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44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sport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40</meta:user-defined>
    <meta:user-defined meta:name="OVERHEIDop.GmbID/DC.identifier">gmb-2018-127440</meta:user-defined>
    <meta:user-defined meta:name="OVERHEID.TaxonomieBeleidsagenda/OVERHEID.category">Financiën | Organisatie en beleid</meta:user-defined>
    <meta:user-defined meta:name="OVERHEID.Gemeente/DC.spatial">Valkenswaard</meta:user-defined>
    <meta:user-defined meta:name="DC.source">N.v.t.;</meta:user-defined>
    <meta:user-defined meta:name="DCTERMS.alternative">Nadere regel subsidie sportactiviteiten</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Beleidsregels</meta:user-defined>
    <meta:user-defined meta:name="OVERHEID.Gemeente/DCTERMS.publisher">Valkenswaard</meta:user-defined>
    <meta:user-defined meta:name="OVERHEID.Gemeente/OVERHEID.authority">Valkenswaard</meta:user-defined>
    <meta:user-defined meta:name="OVERHEIDop.versieInformatie"/>
  </office:meta>
</office:document-meta>
</file>