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sloopactiviteiten,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6158</text:p>
            <text:p text:style-name="common-al">OLO-nummer: 3394845</text:p>
            <text:p text:style-name="common-al">Datum indiening: 2 januari 2018</text:p>
            <text:p text:style-name="common-al">Omschrijving: sloopactiviteiten </text:p>
            <text:p text:style-name="common-al">Adres: Rijnstraat 33 </text:p>
            <text:p text:style-name="common-al">Besluit: Melding geaccepteerd</text:p>
            <text:p text:style-name="common-al">Datum ondertekening: 16 januari 2018</text:p>
            <text:p text:style-name="common-al">Datum verzending: 16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sloopactiviteiten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44</meta:user-defined>
    <meta:user-defined meta:name="OVERHEIDop.GmbID/DC.identifier">gmb-2018-1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