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ongenummerd) Sectie I, nr, 1419, te Bergeijk plaatsen van een insecten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77</text:p>
            <text:p text:style-name="common-al">Datum ontvangst: 12 juni 2018</text:p>
            <text:p text:style-name="common-al">Omschrijving: Hooge Berkt (ongenummerd) Sectie I, nr, 1419 te Bergeijk, plaatsen van een insectenhot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43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3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3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oge Berkt (ongenummerd) Sectie I, nr, 1419, te Bergeijk plaatsen van een insectenho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32</meta:user-defined>
    <meta:user-defined meta:name="OVERHEIDop.GmbID/DC.identifier">gmb-2018-127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PostcodeHuisnummer/OVERHEIDop.postcodeHuisnummer">5521PG 1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654.97 371339.6</meta:user-defined>
    <meta:user-defined meta:name="OVERHEID.EPSG28992/DC.spatial">150159.03 371993.63</meta:user-defined>
    <meta:user-defined meta:name="OVERHEIDop.versieInformatie"/>
  </office:meta>
</office:document-meta>
</file>