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everstraat 17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8 heeft de gemeente een melding ontvangen voorhet verwijderen van asbest op locatie Weverstraat 175 te Duiven. De melding is geregistreerd onder zaaknummer Z/18/038282 / 18SZ03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743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Weverstraat 17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431</meta:user-defined>
    <meta:user-defined meta:name="OVERHEIDop.GmbID/DC.identifier">gmb-2018-127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GE 17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76 439706</meta:user-defined>
    <meta:user-defined meta:name="OVERHEIDop.versieInformatie"/>
  </office:meta>
</office:document-meta>
</file>