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ingavenue 241-251, 1119 PD  Schiphol-Rijk, Nationaal Grondbezit B.V., het intern actualiseren van het aanwezige brandveiligheidsniveau van het kantoorpand, datum besluit: 17-01-2018 (datum besluit is datum bekendmaking), zaak 4743464, OLO-nummer: 3064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ingavenue 241-251, 1119 PD  Schiphol-Rijk, Nationaal Grondbezit B.V., het intern actualiseren van het aanwezige brandveiligheidsniveau van het kantoorpand, datum besluit: 17-01-2018 (datum besluit is datum bekendmaking), zaak 4743464, OLO-nummer: 3064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43</meta:user-defined>
    <meta:user-defined meta:name="OVERHEIDop.GmbID/DC.identifier">gmb-2018-127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D 241</meta:user-defined>
    <meta:user-defined meta:name="OVERHEIDop.woonplaats">Schiphol-Rijk</meta:user-defined>
    <meta:user-defined meta:name="OVERHEIDop.straatnaam">Boeing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83 476631</meta:user-defined>
    <meta:user-defined meta:name="OVERHEIDop.versieInformatie"/>
  </office:meta>
</office:document-meta>
</file>