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79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Papageno Zomerconcert” op 22 juni 2018 op      het terrein bij restaurant “Rust Wat” aan de Schapendrift 79, verzonden 22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2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2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apendrift 7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28</meta:user-defined>
    <meta:user-defined meta:name="OVERHEIDop.GmbID/DC.identifier">gmb-2018-127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3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15 475608</meta:user-defined>
    <meta:user-defined meta:name="OVERHEIDop.versieInformatie"/>
  </office:meta>
</office:document-meta>
</file>