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reden van een uitrit Kerkstraat 14 te Zetten</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het verbreden van een uitrit aan de Kerkstraat 14 te Zetten. De aanvraag is geregistreerd onder zaaknummer HOV-18-125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42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reden van een uitrit Kerkstraat 14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426</meta:user-defined>
    <meta:user-defined meta:name="OVERHEIDop.GmbID/DC.identifier">gmb-2018-12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P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656 437839</meta:user-defined>
    <meta:user-defined meta:name="OVERHEIDop.versieInformatie"/>
  </office:meta>
</office:document-meta>
</file>