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huisnummer, Geuzenplein 7,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het volgende adres/huisnummer in te trekken: </text:p>
            <text:p text:style-name="common-al">Geuzenplein 7(datum besluit: 16-05-2018) doc 1663212</text:p>
            <text:p text:style-name="common-al"/>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7425</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25</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25</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huisnummer, Geuzenplein 7,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7425</meta:user-defined>
    <meta:user-defined meta:name="OVERHEIDop.GmbID/DC.identifier">gmb-2018-1274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AB 7</meta:user-defined>
    <meta:user-defined meta:name="OVERHEIDop.woonplaats">Vlaardingen</meta:user-defined>
    <meta:user-defined meta:name="OVERHEIDop.straatnaam">Geuzenplei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1663212|exb-2018-37442</meta:user-defined>
    <meta:user-defined meta:name="OVERHEID.EPSG28992/DC.spatial">81206 435633</meta:user-defined>
    <meta:user-defined meta:name="OVERHEIDop.versieInformatie"/>
  </office:meta>
</office:document-meta>
</file>