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huisnummer, Deltaweg 7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 </text:p>
            <text:p text:style-name="common-al">Deltaweg 76 (datum besluit: 11-06-2018) doc 165678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2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huisnummer, Deltaweg 7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23</meta:user-defined>
    <meta:user-defined meta:name="OVERHEIDop.GmbID/DC.identifier">gmb-2018-127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76</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656788|exb-2018-37440</meta:user-defined>
    <meta:user-defined meta:name="OVERHEID.EPSG28992/DC.spatial">82215 435227</meta:user-defined>
    <meta:user-defined meta:name="OVERHEIDop.versieInformatie"/>
  </office:meta>
</office:document-meta>
</file>