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Dautzenbergstraat 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, Dautzenbergstraat 53, 6411 LA te Heerlen (datum </text:span>
            <text:span text:style-name="nadrukvet">aanvraag </text:span>
            <text:span text:style-name="nadrukvet">30-05-2018</text:span>
            <text:span text:style-name="nadrukvet">, dossiernummer 62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2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, Dautzenbergstraat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20</meta:user-defined>
    <meta:user-defined meta:name="OVERHEIDop.GmbID/DC.identifier">gmb-2018-127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A 51a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9 322201</meta:user-defined>
    <meta:user-defined meta:name="OVERHEIDop.versieInformatie"/>
  </office:meta>
</office:document-meta>
</file>