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 , oprichten van een bronsgieterij  , Conrad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4467</text:p>
            <text:p text:style-name="common-al">Datum indiening: 25 februari 2016</text:p>
            <text:p text:style-name="common-al">Omschrijving: oprichten van een bronsgieterij  </text:p>
            <text:p text:style-name="common-al">Adres: Conradweg 14 </text:p>
            <text:p text:style-name="common-al">Besluit: Melding volledig</text:p>
            <text:p text:style-name="common-al">Datum ondertekening: 9 januari 2018</text:p>
            <text:p text:style-name="common-al">Datum verzending: 10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4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 , oprichten van een bronsgieterij  , Conrad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742</meta:user-defined>
    <meta:user-defined meta:name="OVERHEIDop.GmbID/DC.identifier">gmb-2018-12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Z 14</meta:user-defined>
    <meta:user-defined meta:name="OVERHEIDop.woonplaats">Arnhem</meta:user-defined>
    <meta:user-defined meta:name="OVERHEIDop.straatnaam">Conrad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355 443390</meta:user-defined>
    <meta:user-defined meta:name="OVERHEIDop.versieInformatie"/>
  </office:meta>
</office:document-meta>
</file>