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Kersenproms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5 juni 2018</text:p>
            <text:p text:style-name="common-al">Locatie: Werkhovenseweg 19a in Werkhoven</text:p>
            <text:p text:style-name="common-al">Datum en tijdstip van het evenement: 23 juni 2018 van 19:00 uur tot 02:00 uur</text:p>
            <text:p text:style-name="common-al">Zaaknummer: 539467 </text:p>
            <text:p text:style-name="common-al">Bestuursorgaan: college van burgemeester en wethouders</text:p>
            <text:p text:style-name="common-al">Datum verzending besluit: 13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741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1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1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Kersenproms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10</meta:user-defined>
    <meta:user-defined meta:name="OVERHEIDop.GmbID/DC.identifier">gmb-2018-1274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G 19a</meta:user-defined>
    <meta:user-defined meta:name="OVERHEIDop.woonplaats">Werkhoven</meta:user-defined>
    <meta:user-defined meta:name="OVERHEIDop.straatnaam">Werkhov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67 449540</meta:user-defined>
    <meta:user-defined meta:name="OVERHEIDop.versieInformatie"/>
  </office:meta>
</office:document-meta>
</file>