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venaar 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venaar 7, 1261 VN, het vellen van 1 Ruwe berk,      verzonden 24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740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0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0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naar 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07</meta:user-defined>
    <meta:user-defined meta:name="OVERHEIDop.GmbID/DC.identifier">gmb-2018-127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Evenaa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893 475845</meta:user-defined>
    <meta:user-defined meta:name="OVERHEIDop.versieInformatie"/>
  </office:meta>
</office:document-meta>
</file>