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een uitbreiding bij het woonhuis op het perceel Acaciastraat 17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3 juni 2018 besloten om de beslistermijn voor de aanvraag met zaaknummer Z/18/582121 voor een uitbreiding bij het woonhuis op het perceel Acaciastraat 17 in Nieuwleu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740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0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40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een uitbreiding bij het woonhuis op het perceel Acaciastraat 17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7406</meta:user-defined>
    <meta:user-defined meta:name="OVERHEIDop.GmbID/DC.identifier">gmb-2018-127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KM 2</meta:user-defined>
    <meta:user-defined meta:name="OVERHEID.PostcodeHuisnummer/OVERHEIDop.postcodeHuisnummer">7711KZ 1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32 509974</meta:user-defined>
    <meta:user-defined meta:name="OVERHEID.EPSG28992/DC.spatial">216030.27 509984.68</meta:user-defined>
    <meta:user-defined meta:name="OVERHEIDop.versieInformatie"/>
  </office:meta>
</office:document-meta>
</file>